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ae40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6c31f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40387" officeooo:paragraph-rsid="0116c31f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200964" officeooo:paragraph-rsid="01200964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7674b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1e93c8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cbd1b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16c31f" style:font-style-asian="normal" style:font-weight-asian="normal"/>
    </style:style>
    <style:style style:name="T20" style:family="text">
      <style:text-properties fo:font-style="normal" fo:font-weight="normal" officeooo:rsid="011cbd1b" style:font-style-asian="normal" style:font-weight-asian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13cb07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17674b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cbd1b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17fab5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11bbaf7" style:font-style-asian="normal" style:font-weight-asian="bold" style:font-style-complex="normal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officeooo:rsid="002db555" style:font-style-asian="italic" style:font-weight-asian="bold"/>
    </style:style>
    <style:style style:name="T33" style:family="text">
      <style:text-properties fo:font-style="italic" fo:font-weight="normal" style:font-style-asian="italic" style:font-weight-asian="normal"/>
    </style:style>
    <style:style style:name="T34" style:family="text">
      <style:text-properties officeooo:rsid="011cbd1b"/>
    </style:style>
    <style:style style:name="T35" style:family="text">
      <style:text-properties officeooo:rsid="0114038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2"><text:span text:style-name="T14">La Comisión de Seguridad</text:span><text:span text:style-name="T32"> </text:span><text:span text:style-name="T16">Pública</text:span><text:span text:style-name="T31"> </text:span><text:span text:style-name="T14">ha considerado el proyecto de</text:span><text:span text:style-name="T21"> </text:span><text:span text:style-name="T22">Comunicación</text:span><text:span text:style-name="T23">, </text:span><text:span text:style-name="T24">4</text:span><text:span text:style-name="T25">6</text:span><text:span text:style-name="T26">8</text:span><text:span text:style-name="T27">84</text:span><text:span text:style-name="T28"> </text:span><text:span text:style-name="T29">CD</text:span><text:span text:style-name="T28"> – </text:span><text:span text:style-name="T27">VIDA Y FAMILIA</text:span><text:span text:style-name="T30"> </text:span><text:span text:style-name="T32"><text:s/></text:span><text:span text:style-name="T14">de</text:span><text:span text:style-name="T19">l</text:span><text:span text:style-name="T14"> diputad</text:span><text:span text:style-name="T20">o </text:span><text:span text:style-name="T17">Mayoraz</text:span><text:span text:style-name="T33">, </text:span><text:span text:style-name="T18">por el cual se solicita disponga informar que autoridad estaba a cargo del cuidado en la fuga de una persona detenida que se encontraba internada en el hospital centenario de la ciudad de </text:span><text:span text:style-name="T17">R</text:span><text:span text:style-name="T18">osario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4">La Cámara de Diputados de la Provincia vería con agrado que el Poder Ejecutivo, a través de los organismos que correspondan, en relación a la fuga de una persona detenida que se encontraba internada en el Hospital Centenario de la ciudad de Rosario acontecida el viernes 11 de marzo de 2022, se sirva informar:</text:p>
      <text:p text:style-name="P13"><text:span text:style-name="T34">a</text:span><text:span text:style-name="T35">) autoridad a cargo del del </text:span><text:span text:style-name="T34">detenido</text:span><text:span text:style-name="T35">;</text:span></text:p>
      <text:p text:style-name="P13"><text:span text:style-name="T34">b</text:span><text:span text:style-name="T35">) cantidad de detenidos que se encontraban internados en el efector y</text:span></text:p>
      <text:p text:style-name="P13"><text:span text:style-name="T35">cantidad de personal afectado a su cuidado,</text:span><text:span text:style-name="T34">y</text:span></text:p>
      <text:p text:style-name="P13"><text:span text:style-name="T34">c</text:span><text:span text:style-name="T35">) si el efector cuenta con cámaras que permitan ver las imágenes de la fuga.</text:span></text:p>
      <text:p text:style-name="P18"/>
      <text:list xml:id="list3484634519" text:style-name="L1">
        <text:list-header>
          <text:p text:style-name="P16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</text:span><text:span text:style-name="T12">05</text:span><text:span text:style-name="T11">-2022</text:span><text:span text:style-name="T10">.</text:span></text:p>
        </text:list-header>
      </text:list>
      <text:p text:style-name="P17"><text:span text:style-name="T10"/></text:p>
      <text:p text:style-name="P19"><text:span text:style-name="T10">FIRMANTES: CANDIDO – SOLA – CATTALINI – GRANATA – BASILE – FLORITO – JULIERAC PINASC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38M1S</meta:editing-duration>
    <meta:editing-cycles>72</meta:editing-cycles>
    <meta:generator>LibreOffice/7.3.3.2$Linux_X86_64 LibreOffice_project/30$Build-2</meta:generator>
    <dc:date>2022-05-19T10:04:04.246333191</dc:date>
    <meta:print-date>2022-05-16T11:00:06.542908517</meta:print-date>
    <meta:document-statistic meta:table-count="0" meta:image-count="1" meta:object-count="0" meta:page-count="1" meta:paragraph-count="14" meta:word-count="227" meta:character-count="1424" meta:non-whitespace-character-count="1203"/>
    <meta:template xlink:type="simple" xlink:actuate="onRequest" xlink:title="Hoja oficial" xlink:href="../../../Documentos/AppData/Local/Temp/Rar$DIa0.201/Hoja%20oficial.ott" meta:date="2021-04-10T18:55:33.549719771"/>
  </office:meta>
</office:document-meta>
</file>